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orphans="0" fo:widows="0"/>
    </style:style>
    <style:style style:name="P2" style:family="paragraph" style:parent-style-name="Standard">
      <style:paragraph-properties fo:margin-top="0cm" fo:margin-bottom="0cm" fo:line-height="100%" fo:text-align="center" style:justify-single-word="false" fo:orphans="0" fo:widows="0"/>
    </style:style>
    <style:style style:name="P3" style:family="paragraph" style:parent-style-name="Standard">
      <style:paragraph-properties fo:margin-top="0cm" fo:margin-bottom="0cm" fo:line-height="100%" fo:orphans="0" fo:widows="0"/>
      <style:text-properties style:font-name="Arial1" fo:font-size="12pt" style:font-size-asian="12pt" style:font-name-complex="Arial2" style:font-size-complex="12pt"/>
    </style:style>
    <style:style style:name="P4" style:family="paragraph" style:parent-style-name="Standard" style:master-page-name="Standard">
      <style:paragraph-properties fo:margin-top="0cm" fo:margin-bottom="0cm" fo:line-height="100%" fo:text-align="end" style:justify-single-word="false" fo:orphans="0" fo:widows="0"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2pt" fo:language="en" fo:country="US" style:font-size-asian="12pt" style:font-name-complex="Arial2" style:font-size-complex="12pt"/>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language="en" fo:country="US"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 17 juillet 2018</text:span></text:p>
      <text:p text:style-name="P1"><text:span text:style-name="T1"> </text:span></text:p>
      <text:p text:style-name="P1"><text:span text:style-name="T1"> </text:span></text:p>
      <text:p text:style-name="P2"><text:span text:style-name="T1">JORF n°0159 du 12 juillet 2018</text:span></text:p>
      <text:p text:style-name="P1"><text:span text:style-name="T1"> </text:span></text:p>
      <text:p text:style-name="P2"><text:span text:style-name="T1">Texte n°13</text:span></text:p>
      <text:p text:style-name="P1"><text:span text:style-name="T1"> </text:span></text:p>
      <text:p text:style-name="P1"><text:span text:style-name="T1"> </text:span></text:p>
      <text:p text:style-name="P2"><text:span text:style-name="T2">Décret n° 2018-596 du 10 juillet 2018 relatif à l’établissement des listes nominatives des infirmiers et des pédicures-podologues salariés en vue de leur inscription au tableau de l’ordre et modifiant le décret n° 2016-746 du 2 juin 2016 relatif à l’établissement des listes nominatives des masseurs-kinésithérapeutes salariés en vue de leur inscription au tableau de l’ordre</text:span></text:p>
      <text:p text:style-name="P1"><text:span text:style-name="T1"> </text:span></text:p>
      <text:p text:style-name="P2"><text:span text:style-name="T3">NOR: SSAH1813770D</text:span></text:p>
      <text:p text:style-name="P1"><text:span text:style-name="T3"> </text:span></text:p>
      <text:p text:style-name="P1"><text:span text:style-name="T3"> </text:span></text:p>
      <text:p text:style-name="P2"><text:span text:style-name="T5">ELI:https://www.legifrance.gouv.fr/eli/decret/2018/7/10/SSAH1813770D/jo/texte</text:span></text:p>
      <text:p text:style-name="P2"><text:span text:style-name="T4">Alias: https://www.legifrance.gouv.fr/eli/decret/2018/7/10/2018-596/jo/texte</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Publics concernés : infirmiers et pédicures podologues salariés. </text:span></text:p>
      <text:p text:style-name="P1"><text:span text:style-name="T1"> </text:span></text:p>
      <text:p text:style-name="P1"><text:span text:style-name="T1">Objet : inscription des infirmiers et des pédicures-podologues au tableau de leur ordre. </text:span></text:p>
      <text:p text:style-name="P1"><text:span text:style-name="T1"> </text:span></text:p>
      <text:p text:style-name="P1"><text:span text:style-name="T1">Entrée en vigueur : le décret entre en vigueur le lendemain de sa publication . </text:span></text:p>
      <text:p text:style-name="P1"><text:span text:style-name="T1"> </text:span></text:p>
      <text:p text:style-name="P1"><text:span text:style-name="T1">Notice : le décret précise la procédure d’inscription à l’ordre des infirmiers et des pédicures-podologues salariés. </text:span></text:p>
      <text:p text:style-name="P1"><text:span text:style-name="T1"> </text:span></text:p>
      <text:p text:style-name="P1"><text:span text:style-name="T1">Références : le décret est pris pour application des sixièmes alinéas des articles L. 4311-15 et L. 4322-2 du code de la santé publique, et de l’article 63 de la loi du 21 juillet 2009 portant réforme de l’hôpital et relative aux patients, à la santé et aux territoires. Les dispositions du code de la santé publique modifiées par le présent décret peuvent être consultées, dans leur rédaction issue de cette modification, sur le site Légifrance (http://www.legifrance.gouv.fr).  </text:span></text:p>
      <text:p text:style-name="P1"><text:span text:style-name="T1"> </text:span></text:p>
      <text:p text:style-name="P1"><text:span text:style-name="T1"> </text:span></text:p>
      <text:p text:style-name="P1"><text:span text:style-name="T1">Le Premier ministre,</text:span></text:p>
      <text:p text:style-name="P1"><text:span text:style-name="T1"> </text:span></text:p>
      <text:p text:style-name="P1"><text:span text:style-name="T1">Sur le rapport de la ministre des solidarités et de la santé,</text:span></text:p>
      <text:p text:style-name="P1"><text:span text:style-name="T1"> </text:span></text:p>
      <text:p text:style-name="P1"><text:span text:style-name="T1">Vu le code de la santé publique, et notamment les articles L. 4321-10, L. 4311-15 et L. 4322-2 ;</text:span></text:p>
      <text:p text:style-name="P1"><text:span text:style-name="T1"> </text:span></text:p>
      <text:p text:style-name="P1"><text:span text:style-name="T1">Vu la loi n° 78-17 du 6 janvier 1978 relative à l’informatique, aux fichiers et aux libertés modifiée ;</text:span></text:p>
      <text:p text:style-name="P1"><text:span text:style-name="T1"> </text:span></text:p>
      <text:p text:style-name="P1"><text:span text:style-name="T1">Vu l’avis de la Commission Nationale de l’Informatique et des Libertés en date du 18 janvier 2018 ;</text:span></text:p>
      <text:p text:style-name="P1"><text:span text:style-name="T1"> </text:span></text:p>
      <text:p text:style-name="P1"><text:soft-page-break/><text:span text:style-name="T1">Vu l’avis du Haut conseil des professions paramédicales en date du 26 octobre 2017 ;</text:span></text:p>
      <text:p text:style-name="P1"><text:span text:style-name="T1"> </text:span></text:p>
      <text:p text:style-name="P1"><text:span text:style-name="T1">Vu l’avis du Conseil national d’évaluation des normes en date du 7 juin 2018,</text:span></text:p>
      <text:p text:style-name="P1"><text:span text:style-name="T1"> </text:span></text:p>
      <text:p text:style-name="P1"><text:span text:style-name="T1">Décrète : </text:span></text:p>
      <text:p text:style-name="P1"><text:span text:style-name="T1"> </text:span></text:p>
      <text:p text:style-name="P1"><text:span text:style-name="T1"> </text:span></text:p>
      <text:p text:style-name="P1"><text:span text:style-name="T2">Article 1</text:span><text:span text:style-name="T1"> </text:span></text:p>
      <text:p text:style-name="P1"><text:span text:style-name="T1"> </text:span></text:p>
      <text:p text:style-name="P1"><text:span text:style-name="T1"> </text:span></text:p>
      <text:p text:style-name="P1"><text:span text:style-name="T1">Au chapitre Ier du titre Ier du livre III de la quatrième partie du code de la santé publique, la section 4 est complétée par deux articles ainsi rédigés :  </text:span></text:p>
      <text:p text:style-name="P1"><text:span text:style-name="T1"> </text:span></text:p>
      <text:p text:style-name="P1"><text:span text:style-name="T1">« Art. D. 4311-52-2.-I.-Les listes nominatives mentionnées à l’article L. 4311-15 regroupent les infirmiers titulaires d’un titre de formation ou d’une autorisation d’exercice requis pour l’exercice de la profession, qui sont employés par des structures publiques ou privées. </text:span></text:p>
      <text:p text:style-name="P1"><text:span text:style-name="T1"> </text:span></text:p>
      <text:p text:style-name="P1"><text:span text:style-name="T1">« Ces listes sont composées des données d’identification suivantes : </text:span></text:p>
      <text:p text:style-name="P1"><text:span text:style-name="T1"> </text:span></text:p>
      <text:p text:style-name="P1"><text:span text:style-name="T1">« 1° Les noms et prénoms du professionnel concerné ; </text:span></text:p>
      <text:p text:style-name="P1"><text:span text:style-name="T1"> </text:span></text:p>
      <text:p text:style-name="P1"><text:span text:style-name="T1">« 2° La dernière adresse personnelle de correspondance du professionnel détenue par l’établissement ou la structure ; </text:span></text:p>
      <text:p text:style-name="P1"><text:span text:style-name="T1"> </text:span></text:p>
      <text:p text:style-name="P1"><text:span text:style-name="T1">« 3° La date et le lieu de naissance du professionnel ; </text:span></text:p>
      <text:p text:style-name="P1"><text:span text:style-name="T1"> </text:span></text:p>
      <text:p text:style-name="P1"><text:span text:style-name="T1">« 4° L’intitulé, la date et le lieu d’obtention du titre de formation ou de l’autorisation d’exercice délivré au professionnel ; </text:span></text:p>
      <text:p text:style-name="P1"><text:span text:style-name="T1"> </text:span></text:p>
      <text:p text:style-name="P1"><text:span text:style-name="T1">« 5° L’adresse électronique à laquelle le professionnel souhaite être joint par l’ordre pour la transmission des informations prévues aux 2e et 3e alinéas du II du présent article et pour répondre aux exigences de l’article L. 4001-2 du code de la santé publique. </text:span></text:p>
      <text:p text:style-name="P1"><text:span text:style-name="T1"> </text:span></text:p>
      <text:p text:style-name="P1"><text:span text:style-name="T1">« Ces données sont transmises, par les structures publiques ou privées employant les infirmiers, au conseil national de l’ordre des infirmiers, par voie électronique, à une adresse communiquée par le conseil national, au plus tard le 15 du premier mois de chaque trimestre civil. Elles sont adressées au conseil national dans des conditions garantissant la confidentialité des données recueillies. </text:span></text:p>
      <text:p text:style-name="P1"><text:span text:style-name="T1"> </text:span></text:p>
      <text:p text:style-name="P1"><text:span text:style-name="T1">« Le format du fichier contenant ces informations est déterminé par le groupement d’intérêt public mentionné à l’article L. 1111-24 du code de la santé publique. </text:span></text:p>
      <text:p text:style-name="P1"><text:span text:style-name="T1"> </text:span></text:p>
      <text:p text:style-name="P1"><text:span text:style-name="T1">« La première transmission de ces données d’identification fait l’objet d’une information préalable du professionnel concerné par son employeur. </text:span></text:p>
      <text:p text:style-name="P1"><text:span text:style-name="T1"> </text:span></text:p>
      <text:p text:style-name="P1"><text:span text:style-name="T1">« II.-A partir des informations communiquées par le conseil national à chaque conseil départemental ou interdépartemental de l’ordre concerné, ce conseil identifie ceux des infirmiers qui ne sont pas inscrits au tableau et procède à leur inscription provisoire dans l’attente de la communication des pièces nécessaires à l’instruction du dossier. </text:span></text:p>
      <text:p text:style-name="P1"><text:span text:style-name="T1"> </text:span></text:p>
      <text:p text:style-name="P1"><text:span text:style-name="T1">« Le conseil départemental ou interdépartemental informe sans délai le professionnel et la </text:span><text:soft-page-break/><text:span text:style-name="T1">structure qui l’emploie de cette inscription provisoire et communique à l’infirmier concerné la liste des pièces à fournir, en application des articles R. 4112-1 et R. 4311-52, dans le délai de quatre mois, en vue de son inscription au tableau. </text:span></text:p>
      <text:p text:style-name="P1"><text:span text:style-name="T1"> </text:span></text:p>
      <text:p text:style-name="P1"><text:span text:style-name="T1">« A défaut de transmission du dossier complet dans les quatre mois, le conseil départemental ou interdépartemental de l’ordre informe le professionnel, par tout moyen, qu’il se trouve dans l’impossibilité de vérifier les conditions nécessaires à son inscription définitive au tableau de l’ordre et que, en l’absence de communication de sa part des pièces demandées dans le délai d’un mois, son inscription provisoire prendra fin automatiquement. Le conseil départemental ou interdépartemental de l’ordre en informe également la structure publique ou privée employant l’infirmier, ainsi que le conseil national. Le conseil départemental ou interdépartemental ne pourra plus mettre en œuvre cette procédure d’inscription provisoire pour le professionnel concerné. </text:span></text:p>
      <text:p text:style-name="P1"><text:span text:style-name="T1"> </text:span></text:p>
      <text:p text:style-name="P1"><text:span text:style-name="T1">« III.-A la réception des pièces dans le délai requis, le conseil départemental ou interdépartemental procède à l’instruction du dossier et statue dans les conditions fixées et suivant les modalités prévues à l’article R. 4112-2. </text:span></text:p>
      <text:p text:style-name="P1"><text:span text:style-name="T1"> </text:span></text:p>
      <text:p text:style-name="P1"><text:span text:style-name="T1">« La décision prise par le conseil départemental ou interdépartemental est notifiée à l’infirmier dans les conditions et suivant les modalités prévues à l’article R. 4112-4. Elle est également notifiée à la structure publique ou privée qui emploie l’infirmier concerné.  </text:span></text:p>
      <text:p text:style-name="P1"><text:span text:style-name="T1"> </text:span></text:p>
      <text:p text:style-name="P1"><text:span text:style-name="T1">« Art. D. 4311-52-3.-Pour l’application des dispositions prévues à l’article D. 4311-52-2, les informations collectées et triées par l’ordre des infirmiers sont conservées par celui-ci pour une durée correspondant à la période d’inscription provisoire. </text:span></text:p>
      <text:p text:style-name="P1"><text:span text:style-name="T1"> </text:span></text:p>
      <text:p text:style-name="P1"><text:span text:style-name="T1">« En application des articles 39 et suivants de la loi n° 78-17 du 6 janvier 1978 relative à l’informatique, aux fichiers et aux libertés, l’infirmier concerné peut obtenir communication des informations collectées en s’adressant au conseil départemental ou interdépartemental dans le ressort duquel est située sa résidence professionnelle. </text:span></text:p>
      <text:p text:style-name="P1"><text:span text:style-name="T1"> </text:span></text:p>
      <text:p text:style-name="P1"><text:span text:style-name="T1">« Il peut également exiger que soient, selon les cas, rectifiées, complétées, mises à jour, verrouillées ou effacées les données à caractère personnel le concernant, lorsqu’elles sont inexactes, incomplètes, équivoques, périmées, ou lorsque leur collecte, leur utilisation, leur communication ou leur conservation est interdite. » </text:span></text:p>
      <text:p text:style-name="P1"><text:span text:style-name="T1"> </text:span></text:p>
      <text:p text:style-name="P1"><text:span text:style-name="T2">Article 2</text:span><text:span text:style-name="T1"> </text:span></text:p>
      <text:p text:style-name="P1"><text:span text:style-name="T1"> </text:span></text:p>
      <text:p text:style-name="P1"><text:span text:style-name="T1"> </text:span></text:p>
      <text:p text:style-name="P1"><text:span text:style-name="T1">Au chapitre III du titre II du livre III de la quatrième partie du code de la santé publique, la section 1 est complétée par deux articles ainsi rédigés :  </text:span></text:p>
      <text:p text:style-name="P1"><text:span text:style-name="T1"> </text:span></text:p>
      <text:p text:style-name="P1"><text:span text:style-name="T1">« Art. D. 4323-1-3.-I.-Les listes nominatives mentionnées à l’article L. 4322-2 regroupent les pédicures-podologues titulaires d’un titre de formation ou d’une autorisation d’exercice requis pour l’exercice de la profession, qui sont employés par des structures publiques ou privées. </text:span></text:p>
      <text:p text:style-name="P1"><text:span text:style-name="T1"> </text:span></text:p>
      <text:p text:style-name="P1"><text:span text:style-name="T1">« Ces listes sont composées des données d’identification suivantes : </text:span></text:p>
      <text:p text:style-name="P1"><text:span text:style-name="T1"> </text:span></text:p>
      <text:p text:style-name="P1"><text:span text:style-name="T1">« 1° Les noms et prénoms du professionnel concerné ; </text:span></text:p>
      <text:p text:style-name="P1"><text:span text:style-name="T1"> </text:span></text:p>
      <text:p text:style-name="P1"><text:span text:style-name="T1">« 2° La dernière adresse personnelle de correspondance du professionnel détenue par </text:span><text:soft-page-break/><text:span text:style-name="T1">l’établissement ou la structure ; </text:span></text:p>
      <text:p text:style-name="P1"><text:span text:style-name="T1"> </text:span></text:p>
      <text:p text:style-name="P1"><text:span text:style-name="T1">« 3° La date et le lieu de naissance du professionnel ; </text:span></text:p>
      <text:p text:style-name="P1"><text:span text:style-name="T1"> </text:span></text:p>
      <text:p text:style-name="P1"><text:span text:style-name="T1">« 4° L’intitulé, la date et le lieu d’obtention du titre de formation ou de l’autorisation d’exercice délivré au professionnel ; </text:span></text:p>
      <text:p text:style-name="P1"><text:span text:style-name="T1"> </text:span></text:p>
      <text:p text:style-name="P1"><text:span text:style-name="T1">« 5° L’adresse électronique à laquelle le professionnel souhaite être joint par l’ordre pour la transmission des informations prévues aux 2e et 3e alinéas du II du présent article et pour répondre aux exigences de l’article L. 4001-2 du code de la santé publique. </text:span></text:p>
      <text:p text:style-name="P1"><text:span text:style-name="T1"> </text:span></text:p>
      <text:p text:style-name="P1"><text:span text:style-name="T1">« Ces informations sont transmises, par les structures publiques ou privées employant les pédicures-podologues, au conseil national de l’ordre des pédicures-podologues, par voie électronique, au plus tard le 15 du premier mois de chaque trimestre civil. Elles sont adressées au conseil national dans des conditions garantissant la confidentialité des données recueillies. </text:span></text:p>
      <text:p text:style-name="P1"><text:span text:style-name="T1"> </text:span></text:p>
      <text:p text:style-name="P1"><text:span text:style-name="T1">« Le format du fichier contenant ces informations est déterminé par le groupement d’intérêt public mentionné à l’article L. 1111-24 du code de la santé publique. </text:span></text:p>
      <text:p text:style-name="P1"><text:span text:style-name="T1"> </text:span></text:p>
      <text:p text:style-name="P1"><text:span text:style-name="T1">« La première transmission de ces données d’identification fait l’objet d’une information préalable du professionnel concerné par son employeur. </text:span></text:p>
      <text:p text:style-name="P1"><text:span text:style-name="T1"> </text:span></text:p>
      <text:p text:style-name="P1"><text:span text:style-name="T1">« II.-A partir des informations communiquées par le conseil national à chaque conseil régional ou inter régional de l’ordre concerné, ce conseil identifie ceux des pédicures-podologues qui ne sont pas inscrits au tableau et procède à leur inscription provisoire dans l’attente de la communication des pièces nécessaires à l’instruction du dossier. </text:span></text:p>
      <text:p text:style-name="P1"><text:span text:style-name="T1"> </text:span></text:p>
      <text:p text:style-name="P1"><text:span text:style-name="T1">« Le conseil régional ou inter régional informe sans délai le professionnel et la structure de cette inscription provisoire et communique au pédicure-podologue concerné la liste des pièces à fournir, dans le délai de quatre mois, en vue de son inscription au tableau. Ces pièces sont celles énumérées à l’article R. 4112-1, sous réserve des modifications prévues aux deuxième et troisième alinéas de l’article R. 4323-1. </text:span></text:p>
      <text:p text:style-name="P1"><text:span text:style-name="T1"> </text:span></text:p>
      <text:p text:style-name="P1"><text:span text:style-name="T1">« A défaut de transmission du dossier complet dans les quatre mois, le conseil régional ou inter régional informe le professionnel, par tout moyen, qu’il se trouve dans l’impossibilité de vérifier les conditions nécessaires à son inscription définitive au tableau de l’ordre et que, en l’absence de communication de sa part des pièces demandées dans le délai d’un mois, son inscription provisoire prendra fin automatiquement. Le conseil régional ou inter régional de l’ordre en informe également la structure publique ou privée employant le pédicure-podologue, ainsi que le conseil national. Le conseil régional ou inter régional ne pourra plus mettre en œuvre cette procédure d’inscription provisoire pour le professionnel concerné. </text:span></text:p>
      <text:p text:style-name="P1"><text:span text:style-name="T1"> </text:span></text:p>
      <text:p text:style-name="P1"><text:span text:style-name="T1">« III.-A réception des pièces dans le délai requis, le conseil régional ou inter régional procède à l’instruction du dossier et statue dans les conditions fixées et suivant les modalités prévues à l’article R. 4112-2. </text:span></text:p>
      <text:p text:style-name="P1"><text:span text:style-name="T1"> </text:span></text:p>
      <text:p text:style-name="P1"><text:span text:style-name="T1">« La décision prise par le conseil régional ou inter régional est notifiée au pédicure-podologue dans les conditions et suivant les modalités prévues à l’article R. 4112-4. Elle est également notifiée à la structure publique ou privée qui emploie le pédicure-podologue concerné.  </text:span></text:p>
      <text:p text:style-name="P1"><text:soft-page-break/><text:span text:style-name="T1"> </text:span></text:p>
      <text:p text:style-name="P1"><text:span text:style-name="T1">« Art. D. 4323-1-4.-Pour l’application des dispositions prévues à l’article D. 4323-1-3, les informations collectées et triées par l’ordre des pédicures-podologues sont conservées par celui-ci pour une durée correspondant à la période d’inscription provisoire. </text:span></text:p>
      <text:p text:style-name="P1"><text:span text:style-name="T1"> </text:span></text:p>
      <text:p text:style-name="P1"><text:span text:style-name="T1">« En application des articles 39 et suivants de la loi n° 78-17 du 6 janvier 1978 relative à l’informatique, aux fichiers et aux libertés, le pédicure-podologue concerné peut obtenir communication des informations collectées en s’adressant au conseil régional ou inter régional dans le ressort duquel est située sa résidence professionnelle. </text:span></text:p>
      <text:p text:style-name="P1"><text:span text:style-name="T1"> </text:span></text:p>
      <text:p text:style-name="P1"><text:span text:style-name="T1">« Il peut également exiger que soient, selon les cas, rectifiées, complétées, mises à jour, verrouillées ou effacées les données à caractère personnel le concernant, lorsqu’elles sont inexactes, incomplètes, équivoques, périmées, ou lorsque leur collecte, leur utilisation, leur communication ou leur conservation est interdite. » </text:span></text:p>
      <text:p text:style-name="P1"><text:span text:style-name="T1"> </text:span></text:p>
      <text:p text:style-name="P1"><text:span text:style-name="T2">Article 3</text:span><text:span text:style-name="T1"> </text:span></text:p>
      <text:p text:style-name="P1"><text:span text:style-name="T1"> </text:span></text:p>
      <text:p text:style-name="P1"><text:span text:style-name="T1"> </text:span></text:p>
      <text:p text:style-name="P1"><text:span text:style-name="T1">Par dérogation au onzième alinéa de l’article D. 4311-52-2 ou au onzième alinéa de l’article D. 4323-1-3 du code de la santé publique, les infirmiers et les pédicures-podologues employés par une structure publique ou privée et non-inscrits au tableau de l’ordre à la date de publication du présent décret fournissent au conseil départemental ou interdépartemental ou au conseil régional ou inter régional de l’ordre compétent, soit au moyen d’un portail Internet sécurisé, soit par courrier papier, les pièces suivantes :</text:span></text:p>
      <text:p text:style-name="P1"><text:span text:style-name="T1"> </text:span></text:p>
      <text:p text:style-name="P1"><text:span text:style-name="T1">1° Une photocopie d’une pièce d’identité en cours de validité ;</text:span></text:p>
      <text:p text:style-name="P1"><text:span text:style-name="T1"> </text:span></text:p>
      <text:p text:style-name="P1"><text:span text:style-name="T1">2° Une copie des titres de formation ou de l’autorisation d’exercice mentionnés à l’article L. 4311-2 du code de la santé publique pour les infirmiers ou une copie des titres de formation mentionnés à l’article L. 4322-3 du même code ou de l’autorisation d’exercice délivrée en application de l’article L. 4322-4 de ce code pour les pédicures-podologues ;</text:span></text:p>
      <text:p text:style-name="P1"><text:span text:style-name="T1"> </text:span></text:p>
      <text:p text:style-name="P1"><text:span text:style-name="T1">3° Une déclaration sur l’honneur de l’infirmier ou du pédicure-podologue concernés certifiant qu’aucune instance pouvant donner lieu à condamnation ou sanction susceptible d’avoir des conséquences sur l’inscription au tableau n’est en cours à son encontre.</text:span></text:p>
      <text:p text:style-name="P1"><text:span text:style-name="T1"> </text:span></text:p>
      <text:p text:style-name="P1"><text:span text:style-name="T1">Les infirmiers et les pédicures-podologues concernés informent leur employeur de la date à laquelle ils ont effectué cette démarche. </text:span></text:p>
      <text:p text:style-name="P1"><text:span text:style-name="T1"> </text:span></text:p>
      <text:p text:style-name="P1"><text:span text:style-name="T2">Article 4</text:span><text:span text:style-name="T1"> </text:span></text:p>
      <text:p text:style-name="P1"><text:span text:style-name="T1"> </text:span></text:p>
      <text:p text:style-name="P1"><text:span text:style-name="T1"> </text:span></text:p>
      <text:p text:style-name="P1"><text:span text:style-name="T1">L’article D. 4323-1-1 du I est ainsi modifié : </text:span></text:p>
      <text:p text:style-name="P1"><text:span text:style-name="T1"> </text:span></text:p>
      <text:p text:style-name="P1"><text:span text:style-name="T1">1° Au sixième alinéa est inséré un alinéa ainsi rédigé : </text:span></text:p>
      <text:p text:style-name="P1"><text:span text:style-name="T1"> </text:span></text:p>
      <text:p text:style-name="P1"><text:span text:style-name="T1">« 5° L’adresse électronique à laquelle le professionnel souhaite être joint par l’ordre pour la transmission des informations prévues aux 2e et 3e alinéas du II du présent article et pour répondre aux exigences de l’article L. 4001-2 du code de la santé publique ; ». </text:span></text:p>
      <text:p text:style-name="P1"><text:span text:style-name="T1"> </text:span></text:p>
      <text:p text:style-name="P1"><text:span text:style-name="T1">2° Le septième alinéa du I est remplacé par l’alinéa suivant : </text:span></text:p>
      <text:p text:style-name="P1"><text:span text:style-name="T1"> </text:span></text:p>
      <text:p text:style-name="P1"><text:soft-page-break/><text:span text:style-name="T1">« Ces informations sont transmises, par les structures publiques ou privées employant les masseurs-kinésithérapeutes, au conseil départemental de l’ordre des masseurs-kinésithérapeutes dans le ressort duquel elles sont situées, par voie électronique, au plus tard le 15 du premier mois de chaque trimestre civil. Elles sont adressées aux personnes habilitées par le conseil départemental à assurer la gestion du tableau dans des conditions garantissant la confidentialité des données recueillies. Le format du fichier contenant ces informations est validé par le groupement d’intérêt public mentionné à l’article L. 1111-24. » </text:span></text:p>
      <text:p text:style-name="P1"><text:span text:style-name="T1"> </text:span></text:p>
      <text:p text:style-name="P1"><text:span text:style-name="T2">Article 5</text:span><text:span text:style-name="T1"> </text:span></text:p>
      <text:p text:style-name="P1"><text:span text:style-name="T1"> </text:span></text:p>
      <text:p text:style-name="P1"><text:span text:style-name="T1"> </text:span></text:p>
      <text:p text:style-name="P1"><text:span text:style-name="T1">Le dernier alinéa de l’article D. 4323-1-2 du code de la santé publique est supprimé. </text:span></text:p>
      <text:p text:style-name="P1"><text:span text:style-name="T1"> </text:span></text:p>
      <text:p text:style-name="P1"><text:span text:style-name="T2">Article 6</text:span><text:span text:style-name="T1"> </text:span></text:p>
      <text:p text:style-name="P1"><text:span text:style-name="T1"> </text:span></text:p>
      <text:p text:style-name="P1"><text:span text:style-name="T1"> </text:span></text:p>
      <text:p text:style-name="P1"><text:span text:style-name="T1">Les premières listes mentionnées aux articles D. 4311-52-2. I et D. 4323-1-3. I sont transmises au plus tard le premier jour du quatrième trimestre civil de l’année, soit le 1er octobre 2018. </text:span></text:p>
      <text:p text:style-name="P1"><text:span text:style-name="T1"> </text:span></text:p>
      <text:p text:style-name="P1"><text:span text:style-name="T2">Article 7</text:span><text:span text:style-name="T1"> </text:span></text:p>
      <text:p text:style-name="P1"><text:span text:style-name="T1"> </text:span></text:p>
      <text:p text:style-name="P1"><text:span text:style-name="T1"> </text:span></text:p>
      <text:p text:style-name="P1"><text:span text:style-name="T1">La ministre des solidarités et de la santé est chargée de l’exécution du présent décret, qui sera publié au Journal officiel de la République française. </text:span></text:p>
      <text:p text:style-name="P1"><text:span text:style-name="T1"> </text:span></text:p>
      <text:p text:style-name="P1"><text:span text:style-name="T1"> </text:span></text:p>
      <text:p text:style-name="P1"><text:span text:style-name="T1">Fait le 10 juillet 2018. </text:span></text:p>
      <text:p text:style-name="P1"><text:span text:style-name="T1"> </text:span></text:p>
      <text:p text:style-name="P1"><text:span text:style-name="T1">Edouard Philippe </text:span></text:p>
      <text:p text:style-name="P1"><text:span text:style-name="T1">Par le Premier ministre : </text:span></text:p>
      <text:p text:style-name="P1"><text:span text:style-name="T1"> </text:span></text:p>
      <text:p text:style-name="P1"><text:span text:style-name="T1">La ministre des solidarités et de la santé, </text:span></text:p>
      <text:p text:style-name="P1"><text:span text:style-name="T1">Agnès Buzyn </text:span></text:p>
      <text:p text:style-name="P1"><text:span text:style-name="T1"> </text:span></text:p>
      <text:p text:style-name="P1"><text:span text:style-name="T1"> </text:span></text:p>
      <text:p text:style-name="P1"><text:span text:style-name="T1">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fr" style:country-asian="FR"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égory QUINET</meta:initial-creator>
    <dc:creator>Grégory QUINET</dc:creator>
    <meta:editing-cycles>1</meta:editing-cycles>
    <meta:creation-date>2018-07-17T09:13:00</meta:creation-date>
    <dc:date>2018-07-17T09:14:00</dc:date>
    <meta:editing-duration>PT1S</meta:editing-duration>
    <meta:generator>OpenOffice/4.1.5$Win32 OpenOffice.org_project/415m1$Build-9789</meta:generator>
    <meta:document-statistic meta:table-count="0" meta:image-count="0" meta:object-count="0" meta:page-count="6" meta:paragraph-count="181" meta:word-count="2191" meta:character-count="14538"/>
    <meta:user-defined meta:name="AppVersion">14.0000</meta:user-defined>
    <meta:user-defined meta:name="Company">CHR Orléa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